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685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2dea8" officeooo:paragraph-rsid="000b685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style:text-underline-style="solid" style:text-underline-width="auto" style:text-underline-color="font-color" fo:font-weight="bold" officeooo:rsid="0012dea8" officeooo:paragraph-rsid="000b6857" style:font-size-asian="12pt" style:font-weight-asian="bold" style:font-name-complex="Arial" style:font-size-complex="12pt" style:font-weight-complex="bold"/>
    </style:style>
    <style:style style:name="P14" style:family="paragraph" style:parent-style-name="COMUNI">
      <style:text-properties style:font-name="Verdana" fo:font-size="12pt" officeooo:paragraph-rsid="0009c051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c051" style:font-weight-asian="bold"/>
    </style:style>
    <style:style style:name="T5" style:family="text">
      <style:text-properties fo:font-weight="bold" officeooo:rsid="000b6857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9c05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b6857" style:font-name-complex="Times New Roman"/>
    </style:style>
    <style:style style:name="T12" style:family="text">
      <style:text-properties officeooo:rsid="0009c051"/>
    </style:style>
    <style:style style:name="T13" style:family="text">
      <style:text-properties officeooo:rsid="000b6857"/>
    </style:style>
    <style:style style:name="T1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6">, </text:span><text:span text:style-name="T8">30</text:span><text:span text:style-name="T6"> de </text:span><text:span text:style-name="T8">noviembre</text:span><text:span text:style-name="T6"> de 201</text:span><text:span text:style-name="T7">6</text:span><text:span text:style-name="T6">.</text:span></text:p>
      <text:p text:style-name="P5"/>
      <text:p text:style-name="P6"/>
      <text:p text:style-name="P6"/>
      <text:p text:style-name="P5"/>
      <text:p text:style-name="P6">A l<text:span text:style-name="T13">a</text:span></text:p>
      <text:p text:style-name="P12"><text:span text:style-name="T10">Honorable Cámara de Diputados de la Nación</text:span></text:p>
      <text:p text:style-name="P12"><text:span text:style-name="T10">Av. Rivadavia 1864</text:span></text:p>
      <text:p text:style-name="P13"><text:span text:style-name="T10">(C.P.C1033AAV)Ciudad Autónoma de B</text:span><text:span text:style-name="T11">uenos</text:span><text:span text:style-name="T10"> A</text:span><text:span text:style-name="T11">ire</text:span><text:span text:style-name="T10">s </text:span></text:p>
      <text:p text:style-name="P8"/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101</text:span><text:span text:style-name="T4"> CD</text:span><text:span text:style-name="T2">)</text:span>, cuyo texto a continuación se transcribe:</text:p>
      <text:p text:style-name="P7"/>
      <text:p text:style-name="P7"/>
      <text:p text:style-name="P11"><text:span text:style-name="T10">“La Cámara de Diputados de la Provincia de Santa Fe vería con agrado que la Honorable Cámara de Diputados de la Nación dé pronto tratamiento </text:span><text:span text:style-name="T14">al Expediente0085-S-2016, que fuera girado el 07 de septiembre del presente año por la Cámara de Senadores de la Nación, introduciendo modificaciones a la Ley Nº 25065 en lo referido a las comisiones que las entidades emisoras cobran a los comercios por ventas con tarjetas de crédito y débito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09:30:29.476462263</dc:date>
    <meta:print-date>2016-11-30T09:23:48.661478022</meta:print-date>
    <meta:editing-cycles>37</meta:editing-cycles>
    <meta:editing-duration>PT1H11M33S</meta:editing-duration>
    <meta:generator>LibreOffice/5.0.6.2$Linux_X86_64 LibreOffice_project/00m0$Build-2</meta:generator>
    <meta:document-statistic meta:table-count="0" meta:image-count="1" meta:object-count="0" meta:page-count="1" meta:paragraph-count="10" meta:word-count="159" meta:character-count="985" meta:non-whitespace-character-count="827"/>
  </office:meta>
</office:document-meta>
</file>